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3pt" style:font-size-asian="13pt" style:font-size-complex="13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3pt" style:font-size-asian="13pt" style:font-size-complex="13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3pt" style:font-size-asian="13pt" style:font-size-complex="13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5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7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9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31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33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35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37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margin-bottom="0in" fo:margin-left="-0.034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 fo:language="en" fo:country="US"/>
    </style:style>
    <style:style style:name="P5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Гиперссылка" style:family="text">
      <style:text-properties style:font-name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text-indent="0.4923in"/>
      <style:text-properties style:font-name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03" style:family="table-column">
      <style:table-column-properties style:column-width="2.4284in"/>
    </style:style>
    <style:style style:name="TableColumn104" style:family="table-column">
      <style:table-column-properties style:column-width="2.2354in"/>
    </style:style>
    <style:style style:name="TableColumn105" style:family="table-column">
      <style:table-column-properties style:column-width="2.3256in"/>
    </style:style>
    <style:style style:name="Table102" style:family="table">
      <style:table-properties style:width="6.9895in" fo:margin-left="-0.023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text-align="end" fo:margin-bottom="0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.5pt" style:font-size-asian="13.5pt" style:font-size-complex="13.5pt"/>
    </style:style>
    <style:style style:name="P11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.5pt" style:font-size-asian="13.5pt" style:font-size-complex="13.5pt"/>
    </style:style>
    <style:style style:name="P115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.5pt" style:font-size-asian="13.5pt" style:font-size-complex="13.5pt"/>
    </style:style>
    <style:style style:name="P116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0pt" style:font-size-asian="10pt" style:font-size-complex="13.5pt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 fo:font-size="13.5pt" style:font-size-asian="13.5pt" style:font-size-complex="13.5pt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font-size="9pt" style:font-size-asian="9pt" style:font-size-complex="9pt"/>
    </style:style>
    <style:style style:name="P119" style:parent-style-name="Обычный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Руководителям органов местного самоуправления, осуществляющих управление в сфере<text:s/>образования</text:p>
            <text:p text:style-name="P46"/>
            <text:p text:style-name="P47"><text:span text:style-name="T48">Руководителям подведомственных образовательных организаций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О проведении<text:s/>Летней школы-2021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Министерство образования и молодежной политики Свердловской области информирует о проведении государственным бюджетным учреждением Свердловской области<text:s/></text:span><text:span text:style-name="T65">«Центр психолого-педагогической, медицинской<text:s/></text:span><text:span text:style-name="T66">и социальной помощи «Ресурс» (далее – ГБУ СО «ЦППМСП «Ресурс»)<text:s/></text:span><text:span text:style-name="T67">Летней школы-2021</text:span><text:span text:style-name="T68"><text:s/>(далее – Летняя школа)</text:span><text:span text:style-name="T69">.<text:s/></text:span></text:p>
      <text:p text:style-name="P70"><text:span text:style-name="T71">Тема<text:s/></text:span><text:span text:style-name="T72">Летней школы</text:span><text:span text:style-name="T73">:<text:s/></text:span><text:span text:style-name="T74">«</text:span><text:span text:style-name="T75">Психологическое сопровождение семей, воспитывающих детей с особыми образовательными потребностями. Развитие адаптационных ресурсов родителей</text:span><text:span text:style-name="T76">».<text:s/></text:span></text:p>
      <text:p text:style-name="P77">К участию в<text:s/>Летней школе<text:s/>приглашаются<text:s/>в качестве слушателей<text:s/><text:line-break/>и спикеров педагоги-психологи, осуществляющие сопровождение детей с особыми образовательными потребностями.<text:s/></text:p>
      <text:p text:style-name="P78"><text:span text:style-name="T79">В ходе<text:s/></text:span><text:span text:style-name="T80">Летней школы</text:span><text:span text:style-name="T81"><text:s/></text:span><text:span text:style-name="T82">предлагается</text:span><text:span text:style-name="T83"><text:s/>обсуждение<text:s/></text:span><text:span text:style-name="T84">опыта<text:s/></text:span><text:span text:style-name="T85">психологического сопровождения семей, поддержки сиблингов, профилактики родительского выгорания</text:span><text:span text:style-name="T86">.</text:span></text:p>
      <text:p text:style-name="P87">Летняя школа-2021<text:s/>состоится<text:s/>10 июня 2021 года с 11.00 до 13.00 по местному времени<text:s/>в формате видеоконференции.</text:p>
      <text:p text:style-name="P88"><text:span text:style-name="T89">Форма регистрации доступна по ссылке:<text:s/></text:span><text:a xlink:href="https://forms.gle/HVVLJfGepPhQnJxa7" office:target-frame-name="_top" xlink:show="replace"><text:span text:style-name="T90">https://forms.gle/HVVLJfGepPhQnJxa7</text:span></text:a><text:span text:style-name="T91">.</text:span></text:p>
      <text:p text:style-name="P92">Срок окончания регистрации для спикеров – 26.05.2021, для слушателей – 04.06.2021.<text:s/></text:p>
      <text:p text:style-name="P93">Программа Летней школы будет сформирована с учетом предложений выступающих и направлена участникам по электронной почте за 3 дня до начала мероприятия на адрес, указанный при регистрации.</text:p>
      <text:p text:style-name="P94"><text:span text:style-name="T95">Контактное лицо:<text:s/></text:span><text:span text:style-name="T96">Стерхова Анастасия Викторовна</text:span><text:span text:style-name="T97">, тел.:<text:s/></text:span><text:span text:style-name="T98">+7 912-28-45-550.</text:span></text:p>
      <text:p text:style-name="P99">Просим довести информацию о проведении<text:s/>Летней школы<text:s/>до заинтересованных лиц.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Первый заместитель Министр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Н.В. Журавлева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>Полина Александровна Андрюкова</text:p>
      <text:p text:style-name="P119"><text:span text:style-name="T120">(343) 312- 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1062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Кошутина Надежда Андреевна</dc:creator>
    <meta:creation-date>2021-05-11T09:46:00Z</meta:creation-date>
    <dc:date>2021-05-11T10:39:00Z</dc:date>
    <meta:print-date>2021-05-11T10:38:00Z</meta:print-date>
    <meta:template xlink:href="Normal" xlink:type="simple"/>
    <meta:editing-cycles>7</meta:editing-cycles>
    <meta:editing-duration>PT1980S</meta:editing-duration>
    <meta:document-statistic meta:page-count="1" meta:paragraph-count="4" meta:word-count="312" meta:character-count="2092" meta:row-count="14" meta:non-whitespace-character-count="1784"/>
  </office:meta>
</office:document-meta>
</file>