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 fo:margin-left="-0.034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fo:language="en" fo:country="US"/>
    </style:style>
    <style:style style:name="P5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2" style:parent-style-name="Гиперссылк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2.4284in"/>
    </style:style>
    <style:style style:name="TableColumn84" style:family="table-column">
      <style:table-column-properties style:column-width="2.2354in"/>
    </style:style>
    <style:style style:name="TableColumn85" style:family="table-column">
      <style:table-column-properties style:column-width="2.3256in"/>
    </style:style>
    <style:style style:name="Table82" style:family="table">
      <style:table-properties style:width="6.9895in" fo:margin-left="-0.023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6pt"/>
    </style:style>
    <style:style style:name="P94" style:parent-style-name="Обычный" style:family="paragraph">
      <style:paragraph-properties fo:text-align="justify" fo:margin-bottom="0in"/>
      <style:text-properties style:font-name="Liberation Serif" style:font-name-complex="Liberation Serif" fo:font-size="16pt" style:font-size-asian="16pt" style:font-size-complex="16pt"/>
    </style:style>
    <style:style style:name="P95" style:parent-style-name="Обычный" style:family="paragraph">
      <style:paragraph-properties fo:text-align="justify" fo:margin-bottom="0in"/>
      <style:text-properties style:font-name="Liberation Serif" style:font-name-complex="Liberation Serif" fo:font-size="6pt" style:font-size-asian="6pt" style:font-size-complex="16pt"/>
    </style:style>
    <style:style style:name="P96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97" style:parent-style-name="Обычный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Руководителям органов местного самоуправления, осуществляющих управление в сфере<text:s/>образования</text:p>
            <text:p text:style-name="P46"/>
            <text:p text:style-name="P47"><text:span text:style-name="T48">Руководителям подведомственных образовательных организаций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О проведении вебинара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Министерство образования и молодежной политики Свердловской области информирует о проведении государственным бюджетным учреждением Свердловской области<text:s/>«Центр психолого-педагогической, медицинской<text:s/><text:line-break/>и социальной помощи «Ресурс» (далее – ГБУ СО «ЦППМСП «Ресурс») вебинара для родителей детей с особыми образовательными потребностями<text:s/><text:line-break/>(далее - Вебинар).<text:s/></text:p>
      <text:p text:style-name="P64">Тема Вебинара: «Братья и сестры детей с ограниченными возможностями здоровья: формирование взаимоотношений».</text:p>
      <text:p text:style-name="P65">К участию в Вебинаре приглашаются семьи, воспитывающие<text:s/>детей<text:s/><text:line-break/>с ограниченными возможностями здоровья, педагоги-психологи.<text:s/></text:p>
      <text:p text:style-name="P66">В ходе Вебинара планируется обсуждение следующих вопросов:</text:p>
      <text:p text:style-name="P67">трудности, с которыми сталкиваются сиблинги;</text:p>
      <text:p text:style-name="P68">способы помощи детям в налаживании отношений, взаимодействий<text:s/><text:line-break/>и решении конфликтов.</text:p>
      <text:p text:style-name="P69">Вебинар состоится 19 мая 2021 года с 15.00 до 16.00 по местному времени<text:s/><text:line-break/>на онлайн-платформе Pruffme.</text:p>
      <text:p text:style-name="P70">Прямая трансляция на онлайн-площадке Pruffme<text:s/>доступна по ссылке:<text:s/></text:p>
      <text:p text:style-name="P71"><text:a xlink:href="https://pruffme.com/landing/u1667827/tmp1618484941" office:target-frame-name="_top" xlink:show="replace"><text:span text:style-name="T72">https://pruffme.com/landing/u1667827/tmp1618484941</text:span></text:a><text:span text:style-name="T73">.</text:span></text:p>
      <text:p text:style-name="P74"><text:span text:style-name="T75">Контактное лицо:<text:s/></text:span><text:span text:style-name="T76">Стерхова Анастасия Викторовна</text:span><text:span text:style-name="T77">, тел.:<text:s/></text:span><text:span text:style-name="T78">+7 912-28-45-550.</text:span></text:p>
      <text:p text:style-name="P79">Просим довести информацию о проведении<text:s/>Вебинара до заинтересованных лиц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Первый заместитель Министра</text:p>
          </table:table-cell>
          <table:table-cell table:style-name="TableCell89">
            <text:p text:style-name="P90"/>
          </table:table-cell>
          <table:table-cell table:style-name="TableCell91">
            <text:p text:style-name="P92">Н.В. Журавлева</text:p>
          </table:table-cell>
        </table:table-row>
      </table:table>
      <text:p text:style-name="P93"/>
      <text:p text:style-name="P94"/>
      <text:p text:style-name="P95"/>
      <text:p text:style-name="P96">Полина Александровна Андрюкова</text:p>
      <text:p text:style-name="P97"><text:span text:style-name="T98">(343) 312- 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1062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Кошутина Надежда Андреевна</dc:creator>
    <meta:creation-date>2021-05-11T09:46:00Z</meta:creation-date>
    <dc:date>2021-05-11T10:36:00Z</dc:date>
    <meta:print-date>2021-05-11T09:57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75" meta:character-count="1843" meta:row-count="13" meta:non-whitespace-character-count="1571"/>
  </office:meta>
</office:document-meta>
</file>